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pl" fo:country="PL" style:font-size-asian="12pt" style:font-size-complex="12pt"/>
    </style:style>
    <style:style style:name="P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3" style:family="paragraph" style:parent-style-name="Standard">
      <style:paragraph-properties fo:margin-left="0.635cm" fo:margin-right="0cm" fo:line-height="150%" fo:text-align="justify" style:justify-single-word="false" fo:text-indent="0.614cm" style:auto-text-indent="false"/>
      <style:text-properties fo:font-size="12pt" fo:language="pl" fo:country="PL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fo:language="pl" fo:country="PL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font-size="12pt" fo:language="pl" fo:country="PL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font-size="12pt" fo:language="pl" fo:country="PL" officeooo:rsid="000544ee" officeooo:paragraph-rsid="000544ee" style:font-size-asian="12pt" style:font-size-complex="12pt"/>
    </style:style>
    <style:style style:name="P7" style:family="paragraph" style:parent-style-name="Tekst_20_podstawowy_20_wcięty_20_2">
      <style:paragraph-properties fo:margin-left="1.27cm" fo:margin-right="0cm" fo:text-align="justify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8" style:family="paragraph" style:parent-style-name="Standard">
      <style:paragraph-properties fo:margin-left="3.747cm" fo:margin-right="0cm" fo:text-align="start" style:justify-single-word="false" fo:text-indent="0cm" style:auto-text-indent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WW8Num36">
      <style:paragraph-properties fo:line-height="150%" fo:text-align="justify" style:justify-single-word="false"/>
      <style:text-properties fo:font-size="12pt" fo:language="pl" fo:country="PL" style:font-size-asian="12pt" style:font-size-complex="12pt"/>
    </style:style>
    <style:style style:name="P10" style:family="paragraph" style:parent-style-name="Standard" style:list-style-name="WW8Num36">
      <style:paragraph-properties fo:line-height="150%" fo:text-align="justify" style:justify-single-word="false"/>
      <style:text-properties fo:font-size="12pt" fo:language="pl" fo:country="PL" officeooo:paragraph-rsid="000ed96a" style:font-size-asian="12pt" style:font-size-complex="12pt"/>
    </style:style>
    <style:style style:name="P11" style:family="paragraph" style:parent-style-name="Heading_20_5">
      <style:paragraph-properties fo:margin-left="0cm" fo:margin-right="0cm" fo:text-align="center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12" style:family="paragraph" style:parent-style-name="Heading_20_5">
      <style:paragraph-properties fo:margin-left="0cm" fo:margin-right="0cm" fo:text-align="center" style:justify-single-word="false" fo:text-indent="0cm" style:auto-text-indent="false"/>
      <style:text-properties fo:font-size="12pt" fo:language="pl" fo:country="PL" style:text-underline-style="solid" style:text-underline-width="auto" style:text-underline-color="font-color" style:font-size-asian="12pt" style:font-size-complex="12pt"/>
    </style:style>
    <style:style style:name="P13" style:family="paragraph" style:parent-style-name="Heading_20_3">
      <style:paragraph-properties fo:margin-left="2.498cm" fo:margin-right="0cm" fo:text-align="start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14" style:family="paragraph" style:parent-style-name="Heading_20_3">
      <style:paragraph-properties fo:margin-left="4.995cm" fo:margin-right="0cm" fo:text-align="start" style:justify-single-word="false" fo:text-indent="1.249cm" style:auto-text-indent="false"/>
      <style:text-properties fo:font-size="12pt" fo:language="pl" fo:country="PL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597f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544ee" style:font-weight-asian="normal" style:font-weight-complex="normal"/>
    </style:style>
    <style:style style:name="T5" style:family="text">
      <style:text-properties fo:font-weight="normal" officeooo:rsid="0008597f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0544ee"/>
    </style:style>
    <style:style style:name="T8" style:family="text">
      <style:text-properties officeooo:rsid="0008597f"/>
    </style:style>
    <style:style style:name="T9" style:family="text">
      <style:text-properties officeooo:rsid="000a526c"/>
    </style:style>
    <style:style style:name="T10" style:family="text">
      <style:text-properties officeooo:rsid="000d78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KONKURS </text:p>
      <text:h text:style-name="P13" text:outline-level="3"><text:s text:c="17"/>„CO TY WIESZ O NIEMENIE?"</text:h>
      <text:h text:style-name="P13" text:outline-level="3"><text:s text:c="12"/><text:span text:style-name="T8">17</text:span>.<text:span text:style-name="T8">10</text:span>.201<text:span text:style-name="T8">9</text:span> <text:span text:style-name="T7">r.</text:span> godz. <text:span text:style-name="T8">9.00-11.00 OT Rondo</text:span></text:h>
      <text:h text:style-name="P13" text:outline-level="3"><text:s text:c="28"/></text:h>
      <text:h text:style-name="P14" text:outline-level="3">REGULAMIN</text:h>
      <text:p text:style-name="P1"/>
      <text:p text:style-name="P2">1.W konkursie biorą udział trzyosobowe zespoły, które mogą być dopingowane przez szkolne ekipy. Zgłoszenia do konkursu przyjmowane <text:span text:style-name="T7">będą </text:span>do1<text:span text:style-name="T8">0</text:span>.1<text:span text:style-name="T8">0</text:span>.201<text:span text:style-name="T8">9 </text:span>r. w <text:span text:style-name="T2">E</text:span><text:span text:style-name="T1">mceku </text:span><text:span text:style-name="T4">(</text:span><text:span text:style-name="T5">w tymczasowej siedzibie – dawne Gimnazjum nr 4 ul. Banacha 17</text:span><text:span text:style-name="T4">)</text:span><text:span text:style-name="T3"> lub za pomocą poczty elektronicznej </text:span><text:span text:style-name="T1">emcek@sok.slupsk.pl</text:span><text:span text:style-name="T3">.</text:span><text:span text:style-name="T1"> </text:span></text:p>
      <text:list xml:id="list3117412871" text:style-name="WW8Num36">
        <text:list-item>
          <text:p text:style-name="P9">Konkursowa rywalizacja przebiega w trzech etapach:</text:p>
        </text:list-item>
      </text:list>
      <text:p text:style-name="P7">I Życie przed przyjazdem i po przyjeździe do Polski, początki kariery artystycznej (pytania za 1 pkt).</text:p>
      <text:p text:style-name="P3">II Kariera artystyczna w latach 60. (pytania za 3 pkt).</text:p>
      <text:p text:style-name="P4">III Twórczość Niemena po roku 1970 (pytania za 5 pkt).</text:p>
      <text:list xml:id="list140057911519376" text:continue-numbering="true" text:style-name="WW8Num36">
        <text:list-item>
          <text:p text:style-name="P10"><text:span text:style-name="T10">Każdy z kolejnych etapów Konkursu będzie miał inną formułę. Organizatorzy zakładają, <text:line-break/>że znajdą się tu pytania otwarte (z możliwością ich przejmowania), zestawy pytań <text:s text:c="23"/>z podanymi wariantami odpowiedzi </text:span>oraz pytanie muzyczne o tytuł utworu z repertuaru Niemena, autora muzyki i autora słów. Prezentacja utworu muzycznego trwa 20 sekund. Uczestnicy konkursu mają po 30 sekund na odpowiedź. Udzielenie odpowiedzi <text:s text:c="27"/>po wyznaczonym czasie nie zostanie uznane. </text:p>
        </text:list-item>
        <text:list-item>
          <text:p text:style-name="P9"><text:span text:style-name="T7">R</text:span>ywalizację wygrywa zespół, który łącznie w trzech etapach zgromadzi największą ilość punktów. <text:span text:style-name="T7">Wszelkie wątpliwości rozstrzyga Organizator. </text:span></text:p>
        </text:list-item>
        <text:list-item>
          <text:p text:style-name="P9">W przypadku równej ilości punktów nastąpi dogrywka (losowanie dodatkowych pytań).</text:p>
        </text:list-item>
        <text:list-item>
          <text:p text:style-name="P9">Nagrody:I miejsce – <text:s/>3 po <text:span text:style-name="T9">10</text:span>0 zł, II miejsce – 3 po <text:span text:style-name="T9">7</text:span>0 zł, III miejsce – 3 po 50 zł</text:p>
        </text:list-item>
      </text:list>
      <text:p text:style-name="P6">Nagrody finansowane są ze środków <text:span text:style-name="T10">Słupskiego Ośrodka Kultury.</text:span></text:p>
      <text:p text:style-name="P5">Przydatna bibliografia:</text:p>
      <text:p text:style-name="P2">Podstawowe źródło: www.niemennonstop.pl</text:p>
      <text:p text:style-name="P2">Gaszyński M. <text:span text:style-name="T6">Niemen Czas jak rzeka.</text:span> Wydawnictwo Prószyński i S-ka. warszawa 2004</text:p>
      <text:p text:style-name="P2">Michalski D. <text:span text:style-name="T6">Niemen Czy go jeszcze pamiętasz</text:span>. Wydawnictwo MG. Warszawa 2009</text:p>
      <text:p text:style-name="P2">Skliński T. <text:span text:style-name="T6">Niemen Dyskografia. fakty, twórczość</text:span>. Wydawnictwo Nemunas. Warszawa 2006</text:p>
      <text:p text:style-name="P5">Przydatna dyskografia:</text:p>
      <text:p text:style-name="P5"><text:span text:style-name="T6">Dziwny jest ten świat </text:span>Cz. Niemen/Akwarele</text:p>
      <text:p text:style-name="P2"><text:span text:style-name="T6">Sukces </text:span>Cz. Niemen/Akwarele</text:p>
      <text:p text:style-name="P2"><text:span text:style-name="T6">Czy mnie jeszcze pamiętasz</text:span> Cz. Niemen/Akwarele</text:p>
      <text:h text:style-name="P11" text:outline-level="5"/>
      <text:h text:style-name="P12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3" style:display-name="Tekst podstawowy 3" style:family="paragraph" style:parent-style-name="Standard"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1.249cm" style:auto-text-indent="false" fo:keep-with-next="always"/>
      <style:text-properties fo:font-size="14pt" fo:font-weight="bold" style:font-size-asian="14pt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2.487cm" fo:margin-right="0cm" fo:margin-top="0cm" fo:margin-bottom="0cm" loext:contextual-spacing="false" fo:line-height="150%" fo:text-indent="-1.852cm" style:auto-text-indent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529cm" fo:margin-right="0cm" fo:margin-top="0cm" fo:margin-bottom="0cm" loext:contextual-spacing="false" fo:line-height="150%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29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weight-complex="bold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26z0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1M56S</meta:editing-duration>
    <meta:editing-cycles>11</meta:editing-cycles>
    <meta:generator>LibreOffice/5.3.0.3$Windows_x86 LibreOffice_project/7074905676c47b82bbcfbea1aeefc84afe1c50e1</meta:generator>
    <dc:date>2019-09-12T14:00:50.218000000</dc:date>
    <meta:print-date>2018-10-10T14:10:58.195000000</meta:print-date>
    <meta:document-statistic meta:table-count="0" meta:image-count="0" meta:object-count="0" meta:page-count="1" meta:paragraph-count="24" meta:word-count="268" meta:character-count="1995" meta:non-whitespace-character-count="1636"/>
    <meta:user-defined meta:name="Info 1"/>
    <meta:user-defined meta:name="Info 2"/>
    <meta:user-defined meta:name="Info 3"/>
    <meta:user-defined meta:name="Info 4"/>
  </office:meta>
</office:document-meta>
</file>