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</style:style>
    <style:style style:name="P7" style:parent-style-name="Nagłówek1" style:family="paragraph">
      <style:paragraph-properties fo:text-align="center" fo:margin-top="0in" fo:margin-bottom="0in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" style:parent-style-name="Podtytuł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0" style:parent-style-name="Akapitzlistą" style:family="paragraph">
      <style:paragraph-properties fo:margin-top="0.0784in" fo:margin-bottom="0.0784in" fo:line-height="150%" fo:margin-left="0.4958in" fo:text-indent="-0.2479in">
        <style:tab-stops/>
      </style:paragraph-properties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Akapitzlistą" style:family="paragraph">
      <style:paragraph-properties fo:margin-top="0.0784in" fo:margin-bottom="0.0784in" fo:line-height="150%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Akapitzlistą" style:family="paragraph">
      <style:paragraph-properties fo:margin-top="0.0784in" fo:margin-bottom="0.0784in" fo:line-height="150%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Akapitzlistą" style:family="paragraph">
      <style:paragraph-properties fo:margin-top="0.0784in" fo:margin-bottom="0.0784in" fo:line-height="150%"/>
    </style:style>
    <style:style style:name="P18" style:parent-style-name="Akapitzlistą" style:family="paragraph">
      <style:paragraph-properties fo:margin-top="0.0784in" fo:margin-bottom="0.0784in" fo:line-height="150%"/>
    </style:style>
    <style:style style:name="P19" style:parent-style-name="Akapitzlistą" style:family="paragraph">
      <style:paragraph-properties fo:margin-top="0.0784in" fo:margin-bottom="0.0784in" fo:line-height="150%"/>
    </style:style>
    <style:style style:name="P20" style:parent-style-name="Akapitzlistą" style:family="paragraph">
      <style:paragraph-properties fo:margin-top="0.0784in" fo:margin-bottom="0.0784in" fo:line-height="150%"/>
    </style:style>
    <style:style style:name="P21" style:parent-style-name="Akapitzlistą" style:family="paragraph">
      <style:paragraph-properties fo:line-height="150%"/>
    </style:style>
    <style:style style:name="T2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23" style:parent-style-name="Akapitzlistą" style:family="paragraph">
      <style:paragraph-properties fo:line-height="150%"/>
      <style:text-properties fo:font-size="10pt" style:font-size-asian="10pt" style:font-size-complex="10pt"/>
    </style:style>
    <style:style style:name="P24" style:parent-style-name="Podtytuł" style:family="paragraph">
      <style:paragraph-properties fo:margin-top="0.0784in" fo:margin-bottom="0.0784in" fo:line-height="150%"/>
      <style:text-properties style:font-name="Calibri" style:font-name-complex="Calibri" fo:font-weight="bold" style:font-weight-asian="bold"/>
    </style:style>
    <style:style style:name="P25" style:parent-style-name="Akapitzlistą" style:family="paragraph">
      <style:paragraph-properties fo:margin-top="0.0784in" fo:margin-bottom="0.0784in" fo:line-height="150%"/>
    </style:style>
    <style:style style:name="T26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Akapitzlistą" style:family="paragraph">
      <style:paragraph-properties fo:margin-top="0.0784in" fo:margin-bottom="0.0784in" fo:line-height="150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Akapitzlistą" style:family="paragraph">
      <style:paragraph-properties fo:widows="2" fo:orphans="2" fo:text-align="center" fo:margin-left="0in">
        <style:tab-stops/>
      </style:paragraph-properties>
      <style:text-properties fo:font-weight="bold" style:font-weight-asian="bold" style:font-weight-complex="bold"/>
    </style:style>
    <style:style style:name="P31" style:parent-style-name="Akapitzlistą" style:family="paragraph">
      <style:paragraph-properties fo:widows="2" fo:orphans="2" fo:text-align="center" fo:margin-left="0in">
        <style:tab-stops/>
      </style:paragraph-properties>
      <style:text-properties fo:font-weight="bold" style:font-weight-asian="bold" style:font-weight-complex="bold"/>
    </style:style>
    <style:style style:name="P32" style:parent-style-name="Akapitzlistą" style:family="paragraph">
      <style:paragraph-properties fo:widows="2" fo:orphans="2" fo:text-align="center" fo:margin-left="0in">
        <style:tab-stops/>
      </style:paragraph-properties>
      <style:text-properties fo:font-weight="bold" style:font-weight-asian="bold" style:font-weight-complex="bold"/>
    </style:style>
    <style:style style:name="P33" style:parent-style-name="Akapitzlistą" style:family="paragraph">
      <style:paragraph-properties fo:widows="2" fo:orphans="2" fo:text-align="center" fo:margin-left="0in">
        <style:tab-stops/>
      </style:paragraph-properties>
      <style:text-properties fo:font-weight="bold" style:font-weight-asian="bold" style:font-weight-complex="bold"/>
    </style:style>
    <style:style style:name="P34" style:parent-style-name="Akapitzlistą" style:family="paragraph">
      <style:paragraph-properties fo:widows="2" fo:orphans="2" fo:text-align="center" fo:line-height="150%" fo:margin-left="0in">
        <style:tab-stops/>
      </style:paragraph-properties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Podtytuł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bottom="0.0833in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T40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P41" style:parent-style-name="Standard" style:family="paragraph">
      <style:paragraph-properties fo:text-align="justify" fo:margin-top="0.0833in" fo:margin-bottom="0.0833in"/>
    </style:style>
    <style:style style:name="T4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T44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P45" style:parent-style-name="Standard" style:family="paragraph">
      <style:paragraph-properties fo:text-align="justify" fo:margin-top="0.0833in" fo:margin-bottom="0.0833in"/>
    </style:style>
    <style:style style:name="T46" style:parent-style-name="Domyślnaczcionkaakapitu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47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T48" style:parent-style-name="Domyślnaczcionkaakapitu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top="0.0833in" fo:margin-bottom="0.0833in"/>
    </style:style>
    <style:style style:name="T5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54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T55" style:parent-style-name="Domyślnaczcionkaakapitu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P56" style:parent-style-name="Podtytuł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7" style:parent-style-name="Podtytuł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 fo:margin-top="0.0833in" fo:margin-bottom="0.0833in"/>
    </style:style>
    <style:style style:name="T59" style:parent-style-name="Domyślnaczcionkaakapitu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60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T61" style:parent-style-name="Domyślnaczcionkaakapitu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P62" style:parent-style-name="Podtytuł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top="0.0833in" fo:margin-bottom="0.0833in"/>
    </style:style>
    <style:style style:name="T64" style:parent-style-name="Domyślnaczcionkaakapitu" style:family="text">
      <style:text-properties style:font-name-complex="Arial" fo:font-weight="bold" style:font-weight-asian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complex="Arial" fo:font-weight="bold" style:font-weight-asian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71" style:parent-style-name="Domyślnaczcionkaakapitu" style:family="text">
      <style:text-properties style:font-name-complex="Arial" fo:letter-spacing="-0.0006in" fo:font-size="10pt" style:font-size-asian="10pt" style:font-size-complex="10pt"/>
    </style:style>
    <style:style style:name="T72" style:parent-style-name="Domyślnaczcionkaakapitu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-complex="Arial" fo:font-weight="bold" style:font-weight-asian="bold" fo:letter-spacing="-0.0006in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-complex="Arial" fo:font-weight="bold" style:font-weight-asian="bold" fo:letter-spacing="-0.0006in" fo:font-size="10pt" style:font-size-asian="10pt" style:font-size-complex="10pt"/>
    </style:style>
    <style:style style:name="P75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6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7" style:parent-style-name="Standard" style:family="paragraph">
      <style:text-properties fo:font-weight="bold" style:font-weight-asian="bold" fo:font-size="10pt" style:font-size-asian="10pt" style:font-size-complex="10pt"/>
    </style:style>
    <style:style style:name="P78" style:parent-style-name="NormalnyWeb" style:family="paragraph">
      <style:paragraph-properties fo:text-align="justify" fo:margin-top="0.0826in" fo:margin-bottom="0.0826in" fo:line-height="100%" fo:margin-left="0.25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82" style:parent-style-name="NormalnyWeb" style:family="paragraph">
      <style:paragraph-properties fo:margin-top="0.0826in" fo:margin-bottom="0.0826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nyWeb" style:family="paragraph">
      <style:paragraph-properties fo:text-align="justify" fo:margin-top="0.0826in" fo:margin-bottom="0.0826in" fo:line-height="100%"/>
      <style:text-properties style:font-name="Calibri" style:font-name-complex="Calibri" fo:font-size="10pt" style:font-size-asian="10pt" style:font-size-complex="10pt"/>
    </style:style>
    <style:style style:name="P84" style:parent-style-name="NormalnyWeb" style:family="paragraph">
      <style:paragraph-properties fo:text-align="justify" fo:margin-top="0.0826in" fo:margin-bottom="0.0826in" fo:line-height="100%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" style:parent-style-name="Internetlink" style:family="text">
      <style:text-properties style:font-name="Calibri" style:font-name-complex="Calibri" fo:font-size="10pt" style:font-size-asian="10pt" style:font-size-complex="10pt"/>
    </style:style>
    <style:style style:name="P88" style:parent-style-name="NormalnyWeb" style:family="paragraph">
      <style:paragraph-properties fo:text-align="justify" fo:margin-top="0.0826in" fo:margin-bottom="0.0826in" fo:line-height="100%"/>
      <style:text-properties style:font-name="Calibri" style:font-name-complex="Calibri" fo:font-size="10pt" style:font-size-asian="10pt" style:font-size-complex="10pt"/>
    </style:style>
    <style:style style:name="P89" style:parent-style-name="NormalnyWeb" style:family="paragraph">
      <style:paragraph-properties fo:text-align="justify" fo:margin-top="0.0826in" fo:margin-bottom="0.0826in" fo:line-height="100%"/>
      <style:text-properties style:font-name="Calibri" style:font-name-complex="Calibri" fo:font-size="10pt" style:font-size-asian="10pt" style:font-size-complex="10pt"/>
    </style:style>
    <style:style style:name="P90" style:parent-style-name="NormalnyWeb" style:family="paragraph">
      <style:paragraph-properties fo:text-align="justify" fo:margin-top="0.0826in" fo:margin-bottom="0.0826in" fo:line-height="100%"/>
      <style:text-properties style:font-name="Calibri" style:font-name-complex="Calibri" fo:font-size="10pt" style:font-size-asian="10pt" style:font-size-complex="10pt"/>
    </style:style>
    <style:style style:name="P91" style:parent-style-name="NormalnyWeb" style:family="paragraph">
      <style:paragraph-properties fo:text-align="justify" fo:margin-top="0.0826in" fo:margin-bottom="0.0826in" fo:line-height="100%"/>
      <style:text-properties style:font-name="Calibri" style:font-name-complex="Calibri" fo:font-size="10pt" style:font-size-asian="10pt" style:font-size-complex="10pt"/>
    </style:style>
    <style:style style:name="P92" style:parent-style-name="NormalnyWeb" style:family="paragraph">
      <style:paragraph-properties fo:text-align="justify" fo:margin-top="0.0826in" fo:margin-bottom="0.0826in" fo:line-height="100%"/>
      <style:text-properties style:font-name="Calibri" style:font-name-complex="Calibri" fo:font-size="10pt" style:font-size-asian="10pt" style:font-size-complex="10pt"/>
    </style:style>
    <style:style style:name="P93" style:parent-style-name="NormalnyWeb" style:family="paragraph">
      <style:paragraph-properties fo:text-align="justify" fo:margin-top="0.0826in" fo:margin-bottom="0.0826in" fo:line-height="100%"/>
      <style:text-properties style:font-name="Calibri" style:font-name-complex="Calibri" fo:font-size="10pt" style:font-size-asian="10pt" style:font-size-complex="10pt"/>
    </style:style>
    <style:style style:name="P94" style:parent-style-name="NormalnyWeb" style:family="paragraph">
      <style:paragraph-properties fo:text-align="justify" fo:margin-top="0.0826in" fo:margin-bottom="0.0826in" fo:line-height="100%"/>
      <style:text-properties style:font-name="Calibri" style:font-name-complex="Calibri" fo:font-size="10pt" style:font-size-asian="10pt" style:font-size-complex="10pt"/>
    </style:style>
    <style:style style:name="P95" style:parent-style-name="NormalnyWeb" style:family="paragraph">
      <style:paragraph-properties fo:text-align="justify" fo:margin-top="0.0826in" fo:margin-bottom="0.0826in" fo:line-height="100%"/>
      <style:text-properties style:font-name="Calibri" style:font-name-complex="Calibri" fo:font-size="10pt" style:font-size-asian="10pt" style:font-size-complex="10pt"/>
    </style:style>
    <style:style style:name="P96" style:parent-style-name="NormalnyWeb" style:family="paragraph">
      <style:paragraph-properties fo:text-align="justify" fo:margin-top="0.0826in" fo:margin-bottom="0.0826in" fo:line-height="100%" fo:margin-left="0.5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center" fo:margin-left="0.551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margin-left="0.5513in">
        <style:tab-stops/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margin-left="0.5513in">
        <style:tab-stops/>
      </style:paragraph-properties>
      <style:text-properties fo:font-size="10pt" style:font-size-asian="10pt" style:font-size-complex="10pt"/>
    </style:style>
    <style:style style:name="P100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1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2" style:parent-style-name="Akapitzlistą" style:family="paragraph">
      <style:paragraph-properties fo:margin-left="0in">
        <style:tab-stops>
          <style:tab-stop style:type="left" style:position="0.1354in"/>
        </style:tab-stops>
      </style:paragraph-properties>
      <style:text-properties fo:font-size="10pt" style:font-size-asian="10pt" style:font-size-complex="10pt"/>
    </style:style>
    <style:style style:name="P103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4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5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end"/>
      <style:text-properties fo:font-size="11.5pt" style:font-size-asian="11.5pt" style:font-size-complex="11.5pt"/>
    </style:style>
    <style:style style:name="P107" style:parent-style-name="Standard" style:family="paragraph">
      <style:paragraph-properties fo:text-align="end"/>
      <style:text-properties fo:font-size="11.5pt" style:font-size-asian="11.5pt" style:font-size-complex="11.5pt"/>
    </style:style>
    <style:style style:name="P108" style:parent-style-name="Standard" style:family="paragraph">
      <style:paragraph-properties fo:text-align="end"/>
      <style:text-properties fo:font-size="11.5pt" style:font-size-asian="11.5pt" style:font-size-complex="11.5pt"/>
    </style:style>
    <style:style style:name="P109" style:parent-style-name="Standard" style:family="paragraph">
      <style:paragraph-properties fo:text-align="end"/>
      <style:text-properties fo:font-size="11.5pt" style:font-size-asian="11.5pt" style:font-size-complex="11.5pt"/>
    </style:style>
    <style:style style:name="P110" style:parent-style-name="WW-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1" style:parent-style-name="WW-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2" style:parent-style-name="WW-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13" style:parent-style-name="WW-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14" style:parent-style-name="WW-Default" style:family="paragraph">
      <style:paragraph-properties fo:text-align="center" fo:line-height="115%"/>
    </style:style>
    <style:style style:name="P115" style:parent-style-name="WW-Default" style:family="paragraph">
      <style:paragraph-properties fo:line-height="115%"/>
    </style:style>
    <style:style style:name="P116" style:parent-style-name="WW-Default" style:family="paragraph">
      <style:paragraph-properties fo:line-height="115%"/>
    </style:style>
    <style:style style:name="P117" style:parent-style-name="WW-Default" style:family="paragraph">
      <style:paragraph-properties fo:line-height="115%"/>
    </style:style>
    <style:style style:name="P118" style:parent-style-name="WW-Default" style:family="paragraph">
      <style:paragraph-properties fo:text-align="center" fo:line-height="115%"/>
    </style:style>
    <style:style style:name="P119" style:parent-style-name="WW-Default" style:family="paragraph">
      <style:paragraph-properties fo:line-height="115%"/>
    </style:style>
    <style:style style:name="P120" style:parent-style-name="WW-Default" style:family="paragraph">
      <style:paragraph-properties fo:line-height="115%"/>
    </style:style>
    <style:style style:name="P121" style:parent-style-name="WW-Default" style:family="paragraph">
      <style:paragraph-properties fo:line-height="115%"/>
    </style:style>
    <style:style style:name="P122" style:parent-style-name="WW-Default" style:family="paragraph">
      <style:paragraph-properties fo:line-height="115%"/>
    </style:style>
    <style:style style:name="P123" style:parent-style-name="WW-Default" style:family="paragraph">
      <style:paragraph-properties fo:line-height="115%"/>
    </style:style>
    <style:style style:name="P124" style:parent-style-name="WW-Default" style:family="paragraph">
      <style:paragraph-properties fo:line-height="115%"/>
      <style:text-properties fo:font-size="10pt" style:font-size-asian="10pt" style:font-size-complex="10pt"/>
    </style:style>
    <style:style style:name="P125" style:parent-style-name="WW-Default" style:family="paragraph">
      <style:paragraph-properties fo:line-height="115%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WW-Default" style:family="paragraph">
      <style:paragraph-properties fo:line-height="115%"/>
    </style:style>
    <style:style style:name="P131" style:parent-style-name="Standard" style:family="paragraph">
      <style:paragraph-properties fo:margin-bottom="0.1388in"/>
    </style:style>
    <style:style style:name="P132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33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Z<text:span text:style-name="T5"><draw:frame draw:z-index="4" draw:style-name="a0" draw:name="grafika3" text:anchor-type="paragraph" svg:x="0.06181in" svg:y="-0.7374in" svg:width="5.52559in" svg:height="0.67913in" style:rel-width="scale" style:rel-height="scale"><draw:image xlink:href="media/image1.png" xlink:type="simple" xlink:show="embed" xlink:actuate="onLoad"/><svg:title/><svg:desc/></draw:frame></text:span>ałącznik nr 1 do regulaminu – PUMA 2021</text:p>
      <text:p text:style-name="Standard"/>
      <text:p text:style-name="P6">KARTA ZGŁOSZENIA</text:p>
      <text:h text:style-name="P7" text:outline-level="1"><text:span text:style-name="T8">VIII Przegląd Uczniowskiej Muzyki Alternatywnej – PUMA 2021</text:span></text:h>
      <text:p text:style-name="Standard"/>
      <text:p text:style-name="P9">Dane osobowe</text:p>
      <text:p text:style-name="Standard"/>
      <text:list text:style-name="WW8Num3">
        <text:list-item text:start-value="1">
          <text:p text:style-name="P10">……………………………………………………………………………....<text:line-break/><text:span text:style-name="T11">(Imię i<text:s/></text:span><text:span text:style-name="T12">Nazwisko reprezentanta zespołu)</text:span></text:p>
        </text:list-item>
        <text:list-item>
          <text:p text:style-name="P13">……………………………………………………………………………....<text:line-break/><text:span text:style-name="T14">(Imię i Nazwisko rodzica/opiekuna prawnego w przypadku uczestnika nieletniego)</text:span></text:p>
        </text:list-item>
        <text:list-item>
          <text:p text:style-name="P15">………………………………………………………………………………<text:line-break/><text:span text:style-name="T16">(Nazwa zespołu)</text:span></text:p>
        </text:list-item>
        <text:list-item>
          <text:p text:style-name="P17">………………………………………………………………………………</text:p>
        </text:list-item>
      </text:list>
      <text:p text:style-name="P18">………………………………………………………………………………</text:p>
      <text:p text:style-name="P19">………………………………………………………………………………</text:p>
      <text:p text:style-name="P20">………………………………………………………………………………</text:p>
      <text:p text:style-name="P21"><text:span text:style-name="T22"><draw:g draw:z-index="3" draw:name="Grupa 8" draw:id="id2" draw:style-name="a3" text:anchor-type="paragraph"><svg:title/><svg:desc/><draw:custom-shape svg:x="6.07569in" svg:y="0.12083in" svg:width="0.43302in" svg:height="0.26528in" draw:id="id0" draw:style-name="a1" draw:name="Dowolny kształt 9"><svg:title/><svg:desc/><text:p text:style-name="Normalny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custom-shape svg:x="6.80726in" svg:y="0.12083in" svg:width="0.43302in" svg:height="0.26528in" draw:id="id1" draw:style-name="a2" draw:name="Dowolny kształt 10"><svg:title/><svg:desc/><text:p text:style-name="Normalny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draw:g></text:span>………………………………………………………………………………</text:p>
      <text:p text:style-name="P23">(Skład zespołu/instrument)</text:p>
      <text:p text:style-name="P24">Dane kontaktowe</text:p>
      <text:list text:style-name="WW8Num3" text:continue-numbering="true">
        <text:list-item>
          <text:p text:style-name="P25"><text:span text:style-name="T26"><draw:g draw:z-index="251659264" draw:name="Grupa 11" draw:id="id5" draw:style-name="a6" text:anchor-type="paragraph"><svg:title/><svg:desc/><draw:custom-shape svg:x="6.0625in" svg:y="0.52361in" svg:width="0.43317in" svg:height="0.26555in" draw:id="id3" draw:style-name="a4" draw:name="Dowolny kształt 12"><svg:title/><svg:desc/><text:p text:style-name="Normalny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custom-shape svg:x="6.81234in" svg:y="0.52361in" svg:width="0.43317in" svg:height="0.26555in" draw:id="id4" draw:style-name="a5" draw:name="Dowolny kształt 13"><svg:title/><svg:desc/><text:p text:style-name="Normalny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draw:g></text:span>………………………………………………………………………………<text:line-break/><text:span text:style-name="T27">(Numer telefonu uczestnika/rodzica/opiekuna prawnego)</text:span></text:p>
        </text:list-item>
        <text:list-item>
          <text:p text:style-name="P28">………………………………………………………………………………<text:line-break/><text:span text:style-name="T29">(adres e-mail uczestnika/rodzica/opiekuna prawnego)</text:span></text:p>
        </text:list-item>
      </text:list>
      <text:p text:style-name="P30"/>
      <text:p text:style-name="P31"/>
      <text:soft-page-break/>
      <text:p text:style-name="P32">Informacje o wykonawcy</text:p>
      <text:p text:style-name="P33"/>
      <text:p text:style-name="P34">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text:span text:style-name="T35">(krótki opis)</text:span></text:p>
      <text:p text:style-name="P36">Wykorzystanie danych osobowych (wymagane)</text:p>
      <text:p text:style-name="P37"><text:span text:style-name="T38">Wyrażam zgodę na przetwarzanie moich/mojego dziecka* danych osobowych dla potrzeb niezbędnych do przeprowadzenia przeglądu zgodnie z<text:s/></text:span><text:span text:style-name="T39">rozporządzeniem Parlamentu Europejskiego i Rady /UE/ 2016/679 z</text:span><text:span text:style-name="T40"><text:s/>dnia 27 kwietnia 2016 r. w sprawie ochrony osób fizycznych w związku z przetwarzaniem danych osobowych i w sprawie swobodnego przepływu takich danych oraz uchylenia dyrektywy 95/46/WE /Dz. Urz. UE.L nr 119, str. 1/.</text:span></text:p>
      <text:p text:style-name="P41"><text:span text:style-name="T42"><draw:g draw:z-index="251658240" draw:name="Grupa 2" draw:id="id8" draw:style-name="a9" text:anchor-type="paragraph"><svg:title/><svg:desc/><draw:custom-shape svg:x="0.29167in" svg:y="0.21181in" svg:width="0.43317in" svg:height="0.26555in" draw:id="id6" draw:style-name="a7" draw:name="Dowolny kształt 3"><svg:title/><svg:desc/><text:p text:style-name="Normalny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custom-shape svg:x="1.04151in" svg:y="0.21181in" svg:width="0.43317in" svg:height="0.26555in" draw:id="id7" draw:style-name="a8" draw:name="Dowolny kształt 4"><svg:title/><svg:desc/><text:p text:style-name="Normalny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draw:g></text:span><text:span text:style-name="T43">Zgoda jest dobrowolna, ale niezb</text:span><text:span text:style-name="T44">ędna do realizacji przeglądu</text:span></text:p>
      <text:p text:style-name="P45"><text:span text:style-name="T46">Tak</text:span><text:span text:style-name="T47"><text:s text:c="16"/></text:span><text:span text:style-name="T48"><text:s/>Nie <text:s/></text:span></text:p>
      <text:p text:style-name="P49"><text:span text:style-name="T50">Otrzymałem i zapoznałem się z klauzulą informacyjną stanowiącą załącznik do niniejszej karty zgłoszenia</text:span></text:p>
      <text:p text:style-name="P51"><text:span text:style-name="T52"><draw:g draw:z-index="2" draw:name="Grupa 5" draw:id="id11" draw:style-name="a12" text:anchor-type="paragraph"><svg:title/><svg:desc/><draw:custom-shape svg:x="0.30486in" svg:y="-0.00139in" svg:width="0.43317in" svg:height="0.26555in" draw:id="id9" draw:style-name="a10" draw:name="Dowolny kształt 6"><svg:title/><svg:desc/><text:p text:style-name="Normalny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draw:custom-shape svg:x="1.03668in" svg:y="-0.00139in" svg:width="0.43317in" svg:height="0.26555in" draw:id="id10" draw:style-name="a11" draw:name="Dowolny kształt 7"><svg:title/><svg:desc/><text:p text:style-name="Normalny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draw:g></text:span><text:span text:style-name="T53">Tak</text:span><text:span text:style-name="T54"><text:s text:c="16"/></text:span><text:span text:style-name="T55"><text:s/>Nie <text:s/></text:span></text:p>
      <text:p text:style-name="P56">Wykorzystanie wizerunku (dobrowolna)</text:p>
      <text:p text:style-name="P57">Oświadczam, że wyrażam zgodę na wykorzystanie wizerunku, mojego/mojego dziecka* przez Słupski Ośrodek Kultury, utrwalonego, w formie fotografii, filmów, w ramach przeglądu organizowanego przez SOK w celach promocyjnych oraz informacyjnych (w szczególności poprzez umieszczenie wizerunku na stronie internetowej www.sok.slupsk.pl, plakatach, ulotkach, i informacjach prasowych.) Zostałam/em poinformowany, iż wyrażenie zgody jest dobrowolne.</text:p>
      <text:p text:style-name="P58"><text:span text:style-name="T59">Tak</text:span><text:span text:style-name="T60"><text:s text:c="16"/></text:span><text:span text:style-name="T61"><text:s/>Nie <text:s/></text:span></text:p>
      <text:p text:style-name="P62">Zgoda na wykorzystanie osiągnięć działalności artystycznej</text:p>
      <text:p text:style-name="P63"><text:span text:style-name="T64">Wyrażam zgodę</text:span><text:span text:style-name="T65"><text:s/>na wykorzystywanie wytworów lub osiągnięć działalności artystycznej mojej/ mojego dziecka*</text:span><text:span text:style-name="T66"><text:s/>dla potrzeb organizacji i promocji konkursów, przeglądów, turniejów itp. Wyrażam zgodę na nieodpłatne nagrywanie i fotografowanie oraz ewentualne publikacje nagrań<text:s/></text:span><text:span text:style-name="T67">i zdjęć prezentujących dziecko w czasie przeglądu i prezentacji przez organizatora imprez w placówce i poza placówką.<text:s/></text:span><text:span text:style-name="T68">Zostałam/em poinformowany, iż wyrażenie zgody jest dobrowolne</text:span></text:p>
      <text:p text:style-name="P69"><text:span text:style-name="T70">Tak</text:span><text:span text:style-name="T71"><text:s text:c="16"/></text:span><text:span text:style-name="T72"><text:s/>Nie <text:s/></text:span></text:p>
      <text:p text:style-name="P73"/>
      <text:p text:style-name="P74"/>
      <text:p text:style-name="P75">..............................................<text:s/><text:s text:c="46"/>………………………………….</text:p>
      <text:p text:style-name="P76"><text:s text:c="9"/>Miejscowość, data <text:s text:c="23"/>podpis czytelny uczestnika lub rodzica/opiekuna <text:s/>prawnego</text:p>
      <text:p text:style-name="P77">Załącznik do karty zgłoszenia</text:p>
      <text:soft-page-break/>
      <text:p text:style-name="P78"><text:span text:style-name="T79">Szanowna/y Pani/Panie na postawie art.13 ROZPORZĄDZENIA<text:s/></text:span><text:span text:style-name="T80">P</text:span><text:span text:style-name="T81">ARLAMENTU EUROPEJSKIEGO I RADY (UE) 2016/679 z dnia 27 kwietnia 2016 r. w sprawie ochrony osób fizycznych w związku z przetwarzaniem danych osobowych i w sprawie swobodnego przepływu takich danych oraz uchylenia dyrektywy 95/46/WE (RODO) informuję, że:</text:span></text:p>
      <text:p text:style-name="P82"/>
      <text:list text:style-name="WW8Num2">
        <text:list-item text:start-value="1">
          <text:p text:style-name="P83">administratorem Pani/Pana danych osobowych jest Słupski Ośrodek Kultury, <text:s text:c="6"/>ul. Banacha 17, 76-200 Słupsk, tel. 598456441, e-mail sekretariat@sok.slupsk.pl;</text:p>
        </text:list-item>
        <text:list-item>
          <text:p text:style-name="P84"><text:span text:style-name="T85">istnieje możliwość kontaktu z inspektorem ochrony danych: Słupski Ośrodek Kultury, ul. Banacha 17,</text:span><text:span text:style-name="T86"><text:s/>76-200 Słupsk, tel. 598424707, e-mail<text:s/></text:span><text:a xlink:href="mailto:iod@sok.slupsk.pl" office:target-frame-name="_top" xlink:show="replace"><text:span text:style-name="T87">iod@sok.slupsk.pl</text:span></text:a></text:p>
        </text:list-item>
        <text:list-item>
          <text:p text:style-name="P88">Pani/Pana dane osobowe będą zbierane i przetwarzane <text:s/>przez Słupski Ośrodek Kultury w celu realizacji konkursu;</text:p>
        </text:list-item>
        <text:list-item>
          <text:p text:style-name="P89">Pani/Pana dane osobowe mogą być przekazane na<text:s/>podstawie przepisów prawa do organów ścigania i wymiaru sprawiedliwości, organów nadzorczych;</text:p>
        </text:list-item>
        <text:list-item>
          <text:p text:style-name="P90">Pani/Pana dane osobowe będą przechowywane przez czas trwania umowy wiążącej ze Słupskim Ośrodkiem Kultury oraz przez okres przewidziany <text:s text:c="13"/>w przepisach<text:s/>dotyczących przechowywania i archiwizacji dokumentacji;</text:p>
        </text:list-item>
        <text:list-item>
          <text:p text:style-name="P91">przysługuje Pani/Panu prawo dostępu do swoich danych osobowych, ich sprostowania, usunięcia lub ograniczenia przetwarzania, prawo wniesienia sprzeciwu wobec przetwarzania danych także do przenoszenia<text:s/>danych;</text:p>
        </text:list-item>
        <text:list-item>
          <text:p text:style-name="P92">dane udostępnione przez Panią/Pana nie będą podlegały profilowaniu przez Słupski Ośrodek Kultury;</text:p>
        </text:list-item>
        <text:list-item>
          <text:p text:style-name="P93">przysługuje Pani/Panu prawo wniesienia skargi do organu nadzorczego;</text:p>
        </text:list-item>
        <text:list-item>
          <text:p text:style-name="P94">w sytuacji, gdy przetwarzanie danych osobowych odbywa się na podstawie zgody osoby, której dane dotyczą, podanie przez Panią/Pana danych osobowych Administratorowi ma charakter dobrowolny;</text:p>
        </text:list-item>
        <text:list-item>
          <text:p text:style-name="P95">podanie przez Panią/Pana danych osobowych jest obowiązkowe, w sytuacji gdy przesłankę przetwarzania danych osobowych stanowi przepis prawa lub zawarta między stronami umowa. <text:s/></text:p>
        </text:list-item>
      </text:list>
      <text:p text:style-name="P96"/>
      <text:p text:style-name="P97">Oświadczenie</text:p>
      <text:p text:style-name="P98">Oświadczam że zapoznałem się z klauzulą informacyjną, którą w całości zrozumiałem <text:s text:c="6"/>i akceptuję.</text:p>
      <text:p text:style-name="P99"/>
      <text:p text:style-name="P100">.............................................. <text:s text:c="38"/>…….………………………………….</text:p>
      <text:p text:style-name="P101"><text:s text:c="9"/>Miejscowość, data <text:s text:c="55"/>podpis czytelny uczestnika</text:p>
      <text:p text:style-name="P102"><text:s text:c="89"/>lub rodzica/opiekuna <text:s/>prawnego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Słupsk, dn. ………………..................................</text:p>
      <text:p text:style-name="P110"/>
      <text:p text:style-name="P111"/>
      <text:p text:style-name="P112">OŚWIADCZENIE</text:p>
      <text:p text:style-name="P113">VIII<text:s/>Przegląd Uczniowskiej Muzyki Alternatywnej</text:p>
      <text:p text:style-name="P114"/>
      <text:p text:style-name="P115">Ja,......................................................................................... oświadczam, <text:s text:c="3"/><text:tab/><text:tab/>(imię i nazwisko rodzica/opiekuna)</text:p>
      <text:p text:style-name="P116"/>
      <text:p text:style-name="P117">że moje dziecko........................................................................................</text:p>
      <text:p text:style-name="P118"><text:tab/><text:tab/><text:tab/>(imię i nazwisko dziecka)</text:p>
      <text:p text:style-name="P119">moje dziecko:</text:p>
      <text:list text:style-name="WW8Num1">
        <text:list-item>
          <text:p text:style-name="P120">nie jest zarażone SARS-CoV-2</text:p>
        </text:list-item>
        <text:list-item>
          <text:p text:style-name="P121">nie przebywa na kwarantannie</text:p>
        </text:list-item>
        <text:list-item>
          <text:p text:style-name="P122">w ciągu ostatnich 14 dni nie miało bliskiego kontaktu z osobą zakażoną<text:s/>SARS-CoV-2</text:p>
        </text:list-item>
        <text:list-item>
          <text:p text:style-name="P123">nie ma objawów chorobowych (podwyższona temperatura, kaszel, bóle mięśni itp.)<text:tab/></text:p>
        </text:list-item>
      </text:list>
      <text:p text:style-name="P124"/>
      <text:p text:style-name="P125"><text:span text:style-name="T126">Zapoznałem się z<text:s/></text:span><text:span text:style-name="T127">Regulaminem przebywania w obiektach Słupskiego Ośrodka Kultury w czasie zagrożenia epidemiologicznego,<text:s/></text:span><text:span text:style-name="T128">akceptuję go i zobowiązuję się do przestrzeg</text:span><text:span text:style-name="T129">ania jego postanowień</text:span></text:p>
      <text:p text:style-name="P130"><text:line-break/><text:line-break/><text:line-break/><text:tab/><text:tab/><text:tab/><text:tab/><text:s text:c="13"/>………………………</text:p>
      <text:p text:style-name="P131"><text:tab/><text:tab/><text:tab/><text:tab/><text:tab/>(podpis uczestnika lub rodzica/opiekuna)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-asian="Times New Roman" style:font-name-complex="Times New Roman" fo:hyphenate="false"/>
    </style:style>
    <style:style style:name="WW-Default" style:display-name="WW-Default" style:family="paragraph">
      <style:paragraph-properties fo:widows="2" fo:orphans="2" style:line-height-at-least="0.0694in"/>
      <style:text-properties style:font-name="Calibri" style:font-name-asian="SimSun" style:font-name-complex="Calibri" fo:color="#000000" style:language-asian="en" style:country-asian="US" style:language-complex="ar" style:country-complex="SA" fo:hyphenate="false"/>
    </style:style>
    <style:style style:name="WW8Num3z0" style:display-name="WW8Num3z0" style:family="text"/>
    <style:style style:name="WW8Num2z0" style:display-name="WW8Num2z0" style:family="text">
      <style:text-properties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159in" fo:margin-left="0.234in" fo:margin-bottom="0.1152in" fo:margin-right="0.1979in" style:num-format="1" style:writing-mode="lr-tb">
        <style:columns fo:column-count="2">
          <style:column style:rel-width="8146*" fo:start-indent="0in" fo:end-indent="0.0805in"/>
          <style:column style:rel-width="8070*" fo:start-indent="0.080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</meta:initial-creator>
    <dc:creator>Maciej</dc:creator>
    <meta:creation-date>2021-03-08T15:04:00Z</meta:creation-date>
    <dc:date>2021-05-10T10:06:00Z</dc:date>
    <meta:template xlink:href="Normal" xlink:type="simple"/>
    <meta:editing-cycles>6</meta:editing-cycles>
    <meta:editing-duration>PT960S</meta:editing-duration>
    <meta:document-statistic meta:page-count="2" meta:paragraph-count="12" meta:word-count="926" meta:character-count="6470" meta:row-count="46" meta:non-whitespace-character-count="5556"/>
  </office:meta>
</office:document-meta>
</file>