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29" style:parent-style-name="Default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30" style:parent-style-name="Defaul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fo:font-size="11pt" style:font-size-asian="11pt"/>
    </style:style>
    <style:style style:name="T32" style:parent-style-name="Domyślnaczcionkaakapitu" style:family="text">
      <style:text-properties style:font-name="Times New Roman" fo:font-size="11pt" style:font-size-asian="11pt"/>
    </style:style>
    <style:style style:name="P33" style:parent-style-name="Default" style:family="paragraph">
      <style:paragraph-properties fo:text-align="justify" fo:margin-bottom="0in" fo:line-height="150%" fo:margin-left="0in" fo:text-indent="0in">
        <style:tab-stops>
          <style:tab-stop style:type="left" style:position="0.2479in"/>
          <style:tab-stop style:type="left" style:position="0.268in"/>
        </style:tab-stops>
      </style:paragraph-properties>
    </style:style>
    <style:style style:name="T34" style:parent-style-name="Domyślnaczcionkaakapitu" style:family="text">
      <style:text-properties style:font-name="Times New Roman" fo:font-size="11pt" style:font-size-asian="11pt"/>
    </style:style>
    <style:style style:name="T35" style:parent-style-name="Domyślnaczcionkaakapitu" style:family="text">
      <style:text-properties style:font-name="Times New Roman" fo:font-size="11pt" style:font-size-asian="11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7" style:parent-style-name="Domyślnaczcionkaakapitu" style:family="text">
      <style:text-properties style:font-name="Times New Roman" fo:font-size="11pt" style:font-size-asian="11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9" style:parent-style-name="Domyślnaczcionkaakapitu" style:family="text">
      <style:text-properties style:font-name="Times New Roman" fo:font-size="11pt" style:font-size-asian="11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1" style:parent-style-name="Domyślnaczcionkaakapitu" style:family="text">
      <style:text-properties style:font-name="Times New Roman" fo:font-size="11pt" style:font-size-asian="11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3" style:parent-style-name="Domyślnaczcionkaakapitu" style:family="text">
      <style:text-properties style:font-name="Times New Roman" fo:font-size="11pt" style:font-size-asian="11pt"/>
    </style:style>
    <style:style style:name="P44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T45" style:parent-style-name="Domyślnaczcionkaakapitu" style:family="text">
      <style:text-properties style:font-name="Times New Roman" fo:font-size="11pt" style:font-size-asian="11pt"/>
    </style:style>
    <style:style style:name="P46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T47" style:parent-style-name="Domyślnaczcionkaakapitu" style:family="text">
      <style:text-properties style:font-name="Times New Roman" fo:font-size="11pt" style:font-size-asian="11pt"/>
    </style:style>
    <style:style style:name="T48" style:parent-style-name="Domyślnaczcionkaakapitu" style:family="text">
      <style:text-properties style:font-name="Times New Roman" fo:font-size="11pt" style:font-size-asian="11pt"/>
    </style:style>
    <style:style style:name="T49" style:parent-style-name="Domyślnaczcionkaakapitu" style:family="text">
      <style:text-properties style:font-name="Times New Roman" fo:font-size="11pt" style:font-size-asian="11pt"/>
    </style:style>
    <style:style style:name="T50" style:parent-style-name="Domyślnaczcionkaakapitu" style:family="text">
      <style:text-properties style:font-name="Times New Roman" style:font-weight-complex="bold" fo:font-size="11pt" style:font-size-asian="11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52" style:parent-style-name="Domyślnaczcionkaakapitu" style:family="text">
      <style:text-properties style:font-name="Times New Roman" fo:font-size="11pt" style:font-size-asian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54" style:parent-style-name="Domyślnaczcionkaakapitu" style:family="text">
      <style:text-properties style:font-name="Times New Roman" fo:font-size="11pt" style:font-size-asian="11pt"/>
    </style:style>
    <style:style style:name="P55" style:parent-style-name="Default" style:family="paragraph">
      <style:paragraph-properties fo:text-align="justify" fo:margin-bottom="0in" fo:line-height="150%">
        <style:tab-stops>
          <style:tab-stop style:type="left" style:position="0.2777in"/>
        </style:tab-stops>
      </style:paragraph-properties>
    </style:style>
    <style:style style:name="T56" style:parent-style-name="Domyślnaczcionkaakapitu" style:family="text">
      <style:text-properties style:font-name="Times New Roman" fo:font-size="11pt" style:font-size-asian="11pt"/>
    </style:style>
    <style:style style:name="T57" style:parent-style-name="Domyślnaczcionkaakapitu" style:family="text">
      <style:text-properties style:font-name="Times New Roman" fo:font-size="11pt" style:font-size-asian="11pt"/>
    </style:style>
    <style:style style:name="P58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59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0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1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2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3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4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5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6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7" style:parent-style-name="Default" style:family="paragraph">
      <style:paragraph-properties fo:text-align="justify" fo:margin-bottom="0in" fo:line-height="150%"/>
      <style:text-properties style:font-name="Times New Roman" fo:font-size="11pt" style:font-size-asian="11pt"/>
    </style:style>
    <style:style style:name="P68" style:parent-style-name="Default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fo:font-size="11pt" style:font-size-asian="11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1" style:parent-style-name="Domyślnaczcionkaakapitu" style:family="text">
      <style:text-properties style:font-name="Times New Roman" fo:font-size="11pt" style:font-size-asian="11pt"/>
    </style:style>
    <style:style style:name="P72" style:parent-style-name="Default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 fo:font-size="11pt" style:font-size-asian="11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5" style:parent-style-name="Domyślnaczcionkaakapitu" style:family="text">
      <style:text-properties style:font-name="Times New Roman" fo:font-size="11pt" style:font-size-asian="11pt"/>
    </style:style>
    <style:style style:name="P76" style:parent-style-name="Default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Times New Roman" fo:font-size="11pt" style:font-size-asian="11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9" style:parent-style-name="Domyślnaczcionkaakapitu" style:family="text">
      <style:text-properties style:font-name="Times New Roman" fo:font-size="11pt" style:font-size-asian="11pt"/>
    </style:style>
    <style:style style:name="P80" style:parent-style-name="Default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Times New Roman" fo:font-size="11pt" style:font-size-asian="11pt"/>
    </style:style>
    <style:style style:name="P82" style:parent-style-name="Default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fo:font-size="11pt" style:font-size-asian="11pt"/>
    </style:style>
    <style:style style:name="T84" style:parent-style-name="Domyślnaczcionkaakapitu" style:family="text">
      <style:text-properties style:font-name="Times New Roman" fo:font-size="11pt" style:font-size-asian="11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P87" style:parent-style-name="Default" style:family="paragraph">
      <style:paragraph-properties fo:text-align="justify" fo:margin-bottom="0in" fo:line-height="150%">
        <style:tab-stops>
          <style:tab-stop style:type="left" style:position="0.2979in"/>
        </style:tab-stops>
      </style:paragraph-properties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1" style:parent-style-name="Akapitzlistą" style:family="paragraph">
      <style:paragraph-properties fo:margin-left="0in">
        <style:tab-stops/>
      </style:paragraph-properties>
      <style:text-properties style:font-name="Times New Roman" style:font-name-asian="Calibri, Calibri" style:font-name-complex="Calibri, Calibri" fo:color="#000000" fo:font-size="10pt" style:font-size-asian="10pt" style:font-size-complex="10pt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Times New Roman" style:font-name-asian="Calibri, Calibri" style:font-name-complex="Calibri, Calibri" fo:color="#000000" fo:font-size="10pt" style:font-size-asian="10pt" style:font-size-complex="10pt"/>
    </style:style>
  </office:automatic-styles>
  <office:body>
    <office:text text:use-soft-page-breaks="true">
      <text:p text:style-name="P1">VIII Przegląd Uczniowskiej Muzyki Alternatywnej – PUMA 2021</text:p>
      <text:p text:style-name="P6">Słupsk, 03.07.2021r.<text:s/></text:p>
      <text:p text:style-name="P7"/>
      <text:p text:style-name="P8"><text:span text:style-name="T9">PUMA jest odpowiedzią na potrzeby mieszkańców Słupska, zwłaszcza młodych osób – uczniów lokalnych<text:s/></text:span><text:span text:style-name="T10">szkół, poszukujących wydarzenia, podczas którego będą mogli posłuchać muzyki alternatywnej oraz zaprezentować swoją twórczość. Jest<text:s/></text:span><text:span text:style-name="T11">konkursem przeznaczonym dla amatorskich, nieznanych szerszej publiczności grup muzycznych wywodzących się ze środowisk młodz</text:span><text:span text:style-name="T12">ieży szkolnej.</text:span></text:p>
      <text:p text:style-name="P13"/>
      <text:p text:style-name="P14">1. Organizatorzy:</text:p>
      <text:p text:style-name="P15">Słupski Ośrodek Kultury</text:p>
      <text:p text:style-name="P16">Pomorskie Towarzystwo Muzyczne MAKROFON</text:p>
      <text:p text:style-name="P17">2. Dane kontaktowe:</text:p>
      <text:p text:style-name="P18">Słupski Ośrodek Kultury, ul. Banacha 17, 76-200 Słupsk</text:p>
      <text:p text:style-name="P19"><text:span text:style-name="T20">tel. 59 845 64 41, e-mail:<text:s/></text:span><text:a xlink:href="mailto:sekretariat@sok.slupsk.pl" office:target-frame-name="_top" xlink:show="replace"><text:span text:style-name="T21">sekret</text:span><text:span text:style-name="T22">ariat@sok.slupsk.pl</text:span></text:a></text:p>
      <text:p text:style-name="P23"><text:span text:style-name="T24">Osoba do kontaktu: Maciej Banachowski, tel. 535 248 679,<text:s/></text:span><text:span text:style-name="T25"><text:line-break/></text:span><text:span text:style-name="T26">e-mail:<text:s/></text:span><text:span text:style-name="T27">m.banachowski@sok.slupsk.pl</text:span></text:p>
      <text:p text:style-name="P28"/>
      <text:p text:style-name="P29">3. Zasady uczestnictwa:</text:p>
      <text:p text:style-name="P30"><text:span text:style-name="T31">1) W przeglądzie udział wezmą zespoły amatorskie, wykonujące muzykę dowolnych gatunków muzycznych (pod pojęciem grupy</text:span><text:span text:style-name="T32"><text:s/>amatorskiej rozumieć należy zespół, który nie ma podpisanego kontraktu płytowego, a muzyka nie jest jego głównym źródłem utrzymania). Wiek uczestników nie może przekraczać 25 lat.</text:span></text:p>
      <text:list text:style-name="LFO3" text:continue-numbering="true">
        <text:list-item>
          <text:p text:style-name="P33"><text:span text:style-name="T34">Przegląd ma charakter konkursu, a uczestnictwo w nim poprzedzone będzie<text:s/></text:span><text:span text:style-name="T35">kwalifikacjami wstępnymi przeprowadzonymi przez organizatora. Do dnia<text:s/></text:span><text:span text:style-name="T36">21.06.2019 r.</text:span><text:span text:style-name="T37"><text:s/>należy przesłać materiał<text:s/></text:span><text:span text:style-name="T38">demo</text:span><text:span text:style-name="T39"><text:s/>pocztą elektroniczną w postaci plików w formacie mp3,<text:s/></text:span><text:span text:style-name="T40">zdjęcie</text:span><text:span text:style-name="T41"><text:s/>oraz wypełnioną<text:s/></text:span><text:span text:style-name="T42">kartę zgłoszenia</text:span><text:span text:style-name="T43"><text:s/>na adres m.banachowski@sok.slupsk.pl</text:span></text:p>
        </text:list-item>
      </text:list>
      <text:p text:style-name="P44"><text:span text:style-name="T45">Wypełnienie karty zgłoszenia jest jednoznaczne z akceptacją niniejszego regulaminu, a także zgodą na przetwarzanie danych osobowych oraz wykorzystywanie zarejestrowanego materiału podczas przeglądu w celach reklamowych (załącznik nr 1).</text:span></text:p>
      <text:soft-page-break/>
      <text:p text:style-name="P46"><text:span text:style-name="T47">3) Spośród przesłan</text:span><text:span text:style-name="T48">ych zgłoszeń organizator wyłoni zespoły, które w dniu<text:s/></text:span><text:span text:style-name="T49">03.07</text:span><text:span text:style-name="T50">.</text:span><text:span text:style-name="T51"><text:s/></text:span><text:span text:style-name="T52">wystąpią</text:span><text:span text:style-name="T53"><text:s/></text:span><text:span text:style-name="T54">na scenie Słupskiego Ośrodka Kultury. Podczas koncertu każdy uczestnik wykonuje maksymalnie 2 utwory, a prezentacja powinna trwać nie dłużej niż 10 minut.</text:span></text:p>
      <text:p text:style-name="P55"><text:span text:style-name="T56">4) Zespoły biorące udział<text:s/></text:span><text:span text:style-name="T57">w koncercie będzie oceniać jury w składzie 3-osobowym, powołane przez organizatora. Jury przyznaje nagrody finansowe. Werdykt jury zostanie ogłoszony na zakończenie imprezy.</text:span></text:p>
      <text:p text:style-name="P58">5) Zespół jest zobowiązany do zamontowania sprzętu muzycznego przed swoim występem<text:s text:c="4"/>w czasie nie dłuższym niż 5 minut oraz do szybkiego demontażu po zakończeniu występu.</text:p>
      <text:p text:style-name="P59">6) Organizator zapewnia profesjonalne nagłośnienie oraz backline (dwa wzmacniacze gitarowe, wzmacniacz basowy oraz perkusję). Zespoły zobowiązane są do przywiezienia<text:s/>własnych instrumentów muzycznych.</text:p>
      <text:p text:style-name="P60">7) <text:s/>W przeglądzie mogą wziąć udział zespoły prezentujące nie tylko własne kompozycje, ale także tzw. covery.</text:p>
      <text:p text:style-name="P61">8) Kolejność prezentacji ustala organizator.</text:p>
      <text:p text:style-name="P62">9) Dokładny program występu zostanie wysłany uczestnikom przeglądu najpóźniej 3 dni przed koncertem.</text:p>
      <text:p text:style-name="P63">10) Wykonawcy, których zachowanie przed lub w trakcie występu wskazywać będzie na stan nietrzeźwości lub odurzenia zostaną wykluczeni z konkursu.</text:p>
      <text:p text:style-name="P64">11) Wykonawcy zobowiązani są do przestrzegania na scenie i poza nią ogólnie przyjętych zasad dobrych obyczajów oraz unikania wypowiedzi lub gestów mogących wywołać zbiorową dezaprobatę lub niepokój publiczności. Za ewentualne nieodpowiednie zachowanie odpowiadać będą sami wykonawcy.</text:p>
      <text:p text:style-name="P65">12) Za występ w ramach festiwalu wykonawcom nie przysługuje honorarium. Organizatorzy nie refundują też kosztów jakie wykonawcy ponieśli w związku z występem.</text:p>
      <text:p text:style-name="P66">13) Wszystkie zespoły zobowiązane są przybyć na miejsce przeglądu na godzinę przed rozpoczęciem festiwalu i zgłosić swoją obecność organizatorowi.</text:p>
      <text:p text:style-name="P67">14) Organizatorzy fundują nagrody finansowe dla wyłonionych przez jury laureatów przeglądu:</text:p>
      <text:p text:style-name="P68"><text:span text:style-name="T69">- za zajęcie pierwszego miejsca w wysokości<text:s/></text:span><text:span text:style-name="T70">1000 zł</text:span><text:span text:style-name="T71">,</text:span></text:p>
      <text:p text:style-name="P72"><text:span text:style-name="T73">- za zajęcia drugiego miejsca w wysokości<text:s/></text:span><text:span text:style-name="T74">750 zł</text:span><text:span text:style-name="T75">,</text:span></text:p>
      <text:p text:style-name="P76"><text:span text:style-name="T77">- za zajęcie trzeciego miejsca w wysokości<text:s/></text:span><text:span text:style-name="T78">500 zł</text:span><text:span text:style-name="T79">.</text:span></text:p>
      <text:p text:style-name="P80"><text:span text:style-name="T81">15) Organizator nie dopuszcza możliwości podziału nagród i przyznawania miejsc ex aequo.<text:s/></text:span></text:p>
      <text:p text:style-name="P82"><text:span text:style-name="T83">16</text:span><text:span text:style-name="T84">)<text:s/></text:span><text:span text:style-name="T85">Organ</text:span><text:span text:style-name="T86">izator zastrzega sobie prawo do zmian w regulaminie przeglądu.</text:span></text:p>
      <text:p text:style-name="P87"><text:span text:style-name="T88">17)<text:s/></text:span><text:span text:style-name="T89">Kwestie sporne, nieobjęte regulaminem lub wymagające dodatkowych interpretacji<text:s/></text:span><text:span text:style-name="T90">rozstrzyga organizator.</text:span></text:p>
      <text:section text:name="Sect1" text:style-name="S1">
        <text:p text:style-name="P91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 fo:line-height="100%"/>
      <style:text-properties style:font-name="Cambria" style:font-name-asian="Times New Roman" style:font-name-complex="Cambria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15%"/>
      <style:text-properties style:font-name="Times New Roman" style:font-name-asian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3z0" style:display-name="WW8Num3z0" style:family="text"/>
    <style:style style:name="Numerstrony" style:display-name="Numer strony" style:family="text" style:parent-style-name="Domyślnaczcionkaakapitu"/>
    <style:style style:name="WW8Num2z0" style:display-name="WW8Num2z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1.04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78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grafika2" text:anchor-type="paragraph" svg:x="0.16667in" svg:y="-0.26111in" svg:width="7.9689in" svg:height="0.9791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draw:frame draw:z-index="251661312" draw:style-name="a1" draw:name="grafika1" text:anchor-type="paragraph" svg:x="0in" svg:y="0.11389in" svg:width="8.08661in" svg:height="0.66929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Nagłówek"><text:span text:style-name="T4"><draw:frame draw:z-index="251663360" draw:style-name="a2" draw:name="grafika2" text:anchor-type="paragraph" svg:x="-0.83543in" svg:y="-0.1874in" svg:width="7.9689in" svg:height="0.97913in" style:rel-width="scale" style:rel-height="scale"><draw:image xlink:href="media/image1.png" xlink:type="simple" xlink:show="embed" xlink:actuate="onLoad"/><svg:title/><svg:desc/></draw:frame></text:span><text:span text:style-name="T5"><draw:frame draw:z-index="251664384" draw:style-name="a3" draw:name="grafika1" text:anchor-type="paragraph" svg:x="-0.91378in" svg:y="9.94803in" svg:width="8.08661in" svg:height="0.66929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</meta:initial-creator>
    <dc:creator>Maciej</dc:creator>
    <meta:creation-date>2019-01-14T10:35:00Z</meta:creation-date>
    <dc:date>2021-05-14T12:13:00Z</dc:date>
    <meta:print-date>2019-01-14T11:39:00Z</meta:print-date>
    <meta:template xlink:href="Normal" xlink:type="simple"/>
    <meta:editing-cycles>23</meta:editing-cycles>
    <meta:editing-duration>PT9840S</meta:editing-duration>
    <meta:document-statistic meta:page-count="2" meta:paragraph-count="7" meta:word-count="572" meta:character-count="4001" meta:row-count="28" meta:non-whitespace-character-count="3436"/>
  </office:meta>
</office:document-meta>
</file>